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an 't Hoffstraat 24 Nijkerk, het verbouwen van een kantoorgebouw tot gemeente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386</text:p>
            <text:p text:style-name="common-al">Ontvangen op 2022-06-1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086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6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6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an 't Hoffstraat 24 Nijkerk, het verbouwen van een kantoorgebouw tot gemeentehuis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64</meta:user-defined>
    <meta:user-defined meta:name="OVERHEIDop.GmbID/DC.identifier">gmb-2022-280864</meta:user-defined>
    <meta:user-defined meta:name="OVERHEIDop.versieInformatie"/>
  </office:meta>
</office:document-meta>
</file>