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Johan Walburglaan 2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38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6-13. De gemeente Barneveld neemt daarover waarschijnlijk binnen 8 weken na 2022-06-1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85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5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5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Johan Walburglaan 24 Barnevel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59</meta:user-defined>
    <meta:user-defined meta:name="OVERHEIDop.GmbID/DC.identifier">gmb-2022-280859</meta:user-defined>
    <meta:user-defined meta:name="OVERHEIDop.versieInformatie"/>
  </office:meta>
</office:document-meta>
</file>