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84-OVR-49084</text:p>
            <text:p text:style-name="common-al">Omschrijving: wijzigen van de entreeportaal</text:p>
            <text:p text:style-name="common-al">Adres: Beemdstraat 1A 5653MA Eindhoven</text:p>
            <text:p text:style-name="common-al">Soort aanvraag: Bouwen</text:p>
            <text:p text:style-name="common-al">Besluit: Verleend</text:p>
            <text:p text:style-name="common-al">Besluitdatum: 20-06-2022</text:p>
            <text:p text:style-name="common-al">De omgevingsvergunning Beemdstraat 1A 5653MA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84-OVR-49084</meta:user-defined>
    <meta:user-defined meta:name="DCTERMS.abstract">wijzigen van de entreeportaal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56</meta:user-defined>
    <meta:user-defined meta:name="OVERHEIDop.GmbID/DC.identifier">gmb-2022-280856</meta:user-defined>
    <meta:user-defined meta:name="OVERHEIDop.versieInformatie"/>
  </office:meta>
</office:document-meta>
</file>