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6 Hoevelaken, het bouwen van een garage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378</text:p>
            <text:p text:style-name="common-al">Ontvangen op 2022-06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6 Hoevelaken, het bouwen van een garage en berg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5</meta:user-defined>
    <meta:user-defined meta:name="OVERHEIDop.GmbID/DC.identifier">gmb-2022-280855</meta:user-defined>
    <meta:user-defined meta:name="OVERHEIDop.versieInformatie"/>
  </office:meta>
</office:document-meta>
</file>