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Lijsterhof 0 Barneveld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12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084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4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4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Lijsterhof 0 Barneveld, het tijdelijk lozen van bemalingswater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847</meta:user-defined>
    <meta:user-defined meta:name="OVERHEIDop.GmbID/DC.identifier">gmb-2022-280847</meta:user-defined>
    <meta:user-defined meta:name="OVERHEIDop.versieInformatie"/>
  </office:meta>
</office:document-meta>
</file>