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rnsesteeg 9 Bennekom, het plaatsen van een schuilgelegenheid/veld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14</text:p>
            <text:p text:style-name="common-al">Zaaknummer 2022W131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84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rnsesteeg 9 Bennekom, het plaatsen van een schuilgelegenheid/veldschuur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43</meta:user-defined>
    <meta:user-defined meta:name="OVERHEIDop.GmbID/DC.identifier">gmb-2022-280843</meta:user-defined>
    <meta:user-defined meta:name="OVERHEIDop.versieInformatie"/>
  </office:meta>
</office:document-meta>
</file>