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Welle 12 Leeuwarden, (11053011) realiseren van een aanbouw, verzenddatum 13-06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8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De Welle 12 Leeuwarden, (11053011) realiseren van een aanbouw, verzenddatum 13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29</meta:user-defined>
    <meta:user-defined meta:name="OVERHEIDop.GmbID/DC.identifier">gmb-2022-280829</meta:user-defined>
    <meta:user-defined meta:name="OVERHEIDop.versieInformatie"/>
  </office:meta>
</office:document-meta>
</file>