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ietveldlaan 4 Ede, het aanpass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14</text:p>
            <text:p text:style-name="common-al">Zaaknummer 2022W11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2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ietveldlaan 4 Ede, het aanpassen van kozijnen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27</meta:user-defined>
    <meta:user-defined meta:name="OVERHEIDop.GmbID/DC.identifier">gmb-2022-280827</meta:user-defined>
    <meta:user-defined meta:name="OVERHEIDop.versieInformatie"/>
  </office:meta>
</office:document-meta>
</file>