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eluweweg 10 Kootwijkerbroek, het bouwen van een appartement op een bestaand kantoor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6-16</text:p>
            <text:p text:style-name="common-al">Zaaknummer 2022W106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82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eluweweg 10 Kootwijkerbroek, het bouwen van een appartement op een bestaand kantoorgebouw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20</meta:user-defined>
    <meta:user-defined meta:name="OVERHEIDop.GmbID/DC.identifier">gmb-2022-280820</meta:user-defined>
    <meta:user-defined meta:name="OVERHEIDop.versieInformatie"/>
  </office:meta>
</office:document-meta>
</file>