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3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7732</text:p>
            <text:p text:style-name="common-al">Omschrijving: verwijderen van muur tussen de keuken en de woonkamer</text:p>
            <text:p text:style-name="common-al">Adres:  Wapperslaan 23</text:p>
            <text:p text:style-name="common-al">Datum beslissing: 2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32</meta:user-defined>
    <meta:user-defined meta:name="DCTERMS.abstract">verwijderen van muur tussen de keuken en de woonkamer</meta:user-defined>
    <dc:language>nl</dc:language>
    <meta:user-defined meta:name="OVERHEIDop.locatietype/OVERHEIDop.gebiedsmarkering">Adres</meta:user-defined>
    <meta:user-defined meta:name="DC.title">V22/47732: Verleende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082</meta:user-defined>
    <meta:user-defined meta:name="OVERHEIDop.GmbID/DC.identifier">gmb-2022-28082</meta:user-defined>
    <meta:user-defined meta:name="OVERHEIDop.versieInformatie"/>
  </office:meta>
</office:document-meta>
</file>