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Paasbergerweg 26 Ede, het kappen van 1 conife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022-06-16</text:p>
            <text:p text:style-name="common-al">Zaaknummer 2022W1046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80817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817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817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Paasbergerweg 26 Ede, het kappen van 1 conifeer.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0817</meta:user-defined>
    <meta:user-defined meta:name="OVERHEIDop.GmbID/DC.identifier">gmb-2022-280817</meta:user-defined>
    <meta:user-defined meta:name="OVERHEIDop.versieInformatie"/>
  </office:meta>
</office:document-meta>
</file>