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rvesestraat 1 te Ottersum: het plaatsen van zonnepanelen op de grond (ontvangstdatum: 19 juni 2022) 2022-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zonnepanelen op de grond bij de Ervesestraat 1 te Ottersum (2022-0726)</text:p>
            <text:p text:style-name="common-al">
            <text:span text:style-name="nadrukvet">Ontvangstdatum</text:span>
          </text:p>
            <text:p text:style-name="common-al">Deze aanvraag is ontvangen op 19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081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Ervesestraat 1 te Ottersum: het plaatsen van zonnepanelen op de grond (ontvangstdatum: 19 juni 2022) 2022-0726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0812</meta:user-defined>
    <meta:user-defined meta:name="OVERHEIDop.GmbID/DC.identifier">gmb-2022-280812</meta:user-defined>
    <meta:user-defined meta:name="OVERHEIDop.versieInformatie"/>
  </office:meta>
</office:document-meta>
</file>