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etmarlaan 35 Ede, het plaatsen van isolatiegl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17</text:p>
            <text:p text:style-name="common-al">Zaaknummer 2022W097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8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etmarlaan 35 Ede, het plaatsen van isolatieglas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03</meta:user-defined>
    <meta:user-defined meta:name="OVERHEIDop.GmbID/DC.identifier">gmb-2022-280803</meta:user-defined>
    <meta:user-defined meta:name="OVERHEIDop.versieInformatie"/>
  </office:meta>
</office:document-meta>
</file>