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Horstman Sportpark, t.h.v. nr.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V-2021-7350 voor een omgevingsvergunning : het vellen van 1 beuk, op locatie Wethouder Horstman Sportpark, t.h.v. nr. 3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thouder Horstman Sportpark, t.h.v. nr. 3 A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080</meta:user-defined>
    <meta:user-defined meta:name="OVERHEIDop.GmbID/DC.identifier">gmb-2022-28080</meta:user-defined>
    <meta:user-defined meta:name="OVERHEIDop.versieInformatie"/>
  </office:meta>
</office:document-meta>
</file>