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COVID-19 pandemie (Coronacrisis) als Hotspot</text:p>
      <text:section text:name="regeling_id1-3-2" text:style-name="regeling">
        <text:section text:name="aanhef_id1-3-2-1" text:style-name="aanhef">
          <text:section text:name="preambule_id1-3-2-1-1" text:style-name="preambule">
            <text:p text:style-name="al">Het college van Burgemeester en wethouders van de gemeente Vijfheerenlanden,</text:p>
            <text:p text:style-name="al"/>
            <text:p text:style-name="al">in de hoedanigheid van zorgdrager voor de archiefbescheiden op basis van artikel 30 van de Archiefwet 1995;</text:p>
            <text:p text:style-name="al"/>
            <text:p text:style-name="al">gelet op </text:p>
            <text:p text:style-name="al"/>
            <text:p text:style-name="al">- artikel 5 lid 1 onder e van het Archiefbesluit 1995 dat stelt dat een selectielijst een opsomming bevat van de criteria aan de hand waarvan de zorgdrager archiefbescheiden die ingevolge de selectielijst voor vernietiging in aanmerking komen, van vernietiging kan uitzonderen;</text:p>
            <text:p text:style-name="al">- de “Selectielijst voor gemeenten en intergemeentelijke organen 2017” waarin het instrument “hotspot-monitor” is geïntroduceerd om deze uitzondering in te vullen;</text:p>
            <text:p text:style-name="al">- het advies van de gemeentearchivaris bij het Regionaal Archief Zuid-Utrecht,</text:p>
            <text:p text:style-name="al">- het advies van het Strategisch Informatieoverleg (SIO)</text:p>
            <text:p text:style-name="al"/>
            <text:p text:style-name="al">Besluit:</text:p>
            <text:list text:style-name="id1-3-2-1-1-13">
              <text:list-item text:style-override="id1-3-2-1-1-13-1">
                <text:number>1.</text:number>
                <text:p text:style-name="al">COVID-19 pandemie (Coronacrisis) als Hotspot aan te wijzen,</text:p>
              </text:list-item>
              <text:list-item text:style-override="id1-3-2-1-1-13-2">
                <text:number>2.</text:number>
                <text:p text:style-name="al">dat dit besluit in werking treedt op de dag na bekendmaking in het gemeenteblad en werkt terug tot 11 maart 2020.</text:p>
                <text:p text:style-name="al"/>
              </text:list-item>
            </text:list>
            <text:p text:style-name="al">Aldus vastgesteld in de vergadering van het college van burgemeester en wethouders van de gemeente Vijfheerenlanden op 23 november 2021.</text:p>
            <text:p text:style-name="al"/>
            <text:p text:style-name="al">Burgemeester, S. Fröhlich</text:p>
            <text:p text:style-name="al"/>
            <text:p text:style-name="al">Secretaris, N. van Ameijde-Poortman</text:p>
          </text:section>
        </text:section>
        <text:section text:name="regeling-tekst_id1-3-2-2" text:style-name="regeling-tekst">
          <text:section text:name="artikel_id1-3-2-2-1" text:style-name="artikel">
            <text:p text:style-name="artikel_kop_titel"><text:span text:style-name="artikel_kop_label"/> </text:p>
            <text:p text:style-name="al">Belanghebbenden kunnen tegen dit besluit binnen zes weken na de dag van publicatie een bezwaarschrift indienen bij het college van burgemeester en wethouders van de gemeente Vijfheerenlanden. Een bezwaarschrift schorst de werking van het besluit niet. </text:p>
            <text:p text:style-name="al">Belanghebbenden kunnen bij de voorzieningenrechter van de Rechtbank Midden-Nederland locatie Utrecht, Postbus 16005, 3500 DA Utrecht, verzoeken een voorlopige voorziening te treffen bij onverwijlde spoed, gelet op de betrokken belangen, dat vereist. Voorwaarde is dat u ook een bezwaarschrift hebt ingediend.</text:p>
            <text:p text:style-name="al">Het bezwaarschrift moet worden ondertekend en moet tenminste bevatten:</text:p>
            <text:p text:style-name="al">- de naam en het adres van de indiener;</text:p>
            <text:p text:style-name="al">- de datum waarop u het bezwaarschrift schrijft;</text:p>
            <text:p text:style-name="al">- een omschrijving van het besluit waartegen het bezwaar is gericht, en</text:p>
            <text:p text:style-name="al">- de reden(en) waarom u het niet eens bent met het besluit. </text:p>
          </text:section>
        </text:section>
        <text:section text:name="regeling-sluiting_id1-3-2-3" text:style-name="regeling-sluiting">
          <text:section text:name="ondertekening_id1-3-2-3-1"/>
          <text:section text:name="ondertekening_id1-3-2-3-2"/>
          <text:section text:name="ondertekening_id1-3-2-3-3">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08</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8</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8</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Vijfheerenlanden</meta:user-defined>
    <meta:user-defined meta:name="OVERHEID.Informatietype/DC.type">officiële publicatie</meta:user-defined>
    <meta:user-defined meta:name="OVERHEIDop.Rubriek/DC.type">ander besluit van algemene strekking</meta:user-defined>
    <meta:user-defined meta:name="OVERHEID.Gemeente/DCTERMS.publisher">Vijfheerenlanden</meta:user-defined>
    <meta:user-defined meta:name="OVERHEID.Gemeente/OVERHEID.authority">Vijfheerenlanden</meta:user-defined>
    <meta:user-defined meta:name="OVERHEID.TaxonomieBeleidsagendaDecentraal/OVERHEID.category">Bestuur | Organisatie en beleid</meta:user-defined>
    <meta:user-defined meta:name="DC.source">artikel 5 van het Archiefbesluit 1995]|[1.0:c:BWBR0007748&amp;artikel=5&amp;g=2020-01-01</meta:user-defined>
    <meta:user-defined meta:name="OVERHEIDop.referentienummer">Zaak 223439</meta:user-defined>
    <meta:user-defined meta:name="DCTERMS.abstract">Aanwijzen COVIS-19 pandemie (Coronacrisis) als Hotspot</meta:user-defined>
    <meta:user-defined meta:name="DCTERMS.alternative">Aanwijzen COVIS-19 pandemie (Coronacrisis) als Hotspot</meta:user-defined>
    <dc:language>nl</dc:language>
    <meta:user-defined meta:name="OVERHEIDop.locatietype/OVERHEIDop.gebiedsmarkering">Gemeente</meta:user-defined>
    <meta:user-defined meta:name="DC.title">Aanwijzen COVID-19 pandemie (Coronacrisis) als Hotspot</meta:user-defined>
    <meta:user-defined meta:name="DCTERMS.W3CDTF/DCTERMS.available">2022-01-03</meta:user-defined>
    <meta:user-defined meta:name="DCTERMS.W3CDTF/OVERHEIDop.jaargang">2022</meta:user-defined>
    <meta:user-defined meta:name="OVERHEIDop.publicationIssue">2808</meta:user-defined>
    <meta:user-defined meta:name="OVERHEIDop.GmbID/DC.identifier">gmb-2022-2808</meta:user-defined>
    <meta:user-defined meta:name="OVERHEIDop.versieInformatie"/>
  </office:meta>
</office:document-meta>
</file>