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Sierksmastrjitte 4 (Steenslân) Stiens, (11040645) realiseren van een kubuswoning, verzenddatum 1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vergunning Sierksmastrjitte 4 (Steenslân) Stiens, (11040645) realiseren van een kubuswoning, verzenddatum 10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91</meta:user-defined>
    <meta:user-defined meta:name="OVERHEIDop.GmbID/DC.identifier">gmb-2022-280791</meta:user-defined>
    <meta:user-defined meta:name="OVERHEIDop.versieInformatie"/>
  </office:meta>
</office:document-meta>
</file>