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cherpenzeelseweg 145  Barneveld, veranderen van de activiteiten: realisatie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0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77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cherpenzeelseweg 145  Barneveld, veranderen van de activiteiten: realisatie kelder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78</meta:user-defined>
    <meta:user-defined meta:name="OVERHEIDop.GmbID/DC.identifier">gmb-2022-280778</meta:user-defined>
    <meta:user-defined meta:name="OVERHEIDop.versieInformatie"/>
  </office:meta>
</office:document-meta>
</file>