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ssenerweg 45 -01 Kootwijkerbroek, oprichten en in werking hebben een keuken- en interieurbouw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ssenerweg 45 -01 Kootwijkerbroek, oprichten en in werking hebben een keuken- en interieurbouwe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3</meta:user-defined>
    <meta:user-defined meta:name="OVERHEIDop.GmbID/DC.identifier">gmb-2022-280773</meta:user-defined>
    <meta:user-defined meta:name="OVERHEIDop.versieInformatie"/>
  </office:meta>
</office:document-meta>
</file>