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ogelsanghstate 52 Leeuwarden, (11051856) kappen van de meidoornhaag en vervangen door een schutting, verzenddatum 14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Fogelsanghstate 52 Leeuwarden, (11051856) kappen van de meidoornhaag en vervangen door een schutting, verzenddatum 14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70</meta:user-defined>
    <meta:user-defined meta:name="OVERHEIDop.GmbID/DC.identifier">gmb-2022-280770</meta:user-defined>
    <meta:user-defined meta:name="OVERHEIDop.versieInformatie"/>
  </office:meta>
</office:document-meta>
</file>