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Klomperweg 124  Lunteren, oprichten en in werking hebben van een werkplaats voor het bouwen van keuk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76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6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6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Klomperweg 124  Lunteren, oprichten en in werking hebben van een werkplaats voor het bouwen van keukens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67</meta:user-defined>
    <meta:user-defined meta:name="OVERHEIDop.GmbID/DC.identifier">gmb-2022-280767</meta:user-defined>
    <meta:user-defined meta:name="OVERHEIDop.versieInformatie"/>
  </office:meta>
</office:document-meta>
</file>