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Rijksweg A30 18  oost Ede, veranderen van een tank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Rijksweg A30 18  oost Ede, veranderen van een tankstatio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66</meta:user-defined>
    <meta:user-defined meta:name="OVERHEIDop.GmbID/DC.identifier">gmb-2022-280766</meta:user-defined>
    <meta:user-defined meta:name="OVERHEIDop.versieInformatie"/>
  </office:meta>
</office:document-meta>
</file>