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en het slopen van het pand, Reggestraat 38, 1784X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Reggestraat 38, 1784XN Den Helder : het verwijderen van asbesthoudende materialen en het slopen van het pand</text:p>
            <text:p text:style-name="common-al">Verzenddatum: 17 jun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075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5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5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slopen van het pand op locatie Reggestraat 38, 1784XN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 en het slopen van het pand, Reggestraat 38, 1784XN Den Held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0751</meta:user-defined>
    <meta:user-defined meta:name="OVERHEIDop.GmbID/DC.identifier">gmb-2022-280751</meta:user-defined>
    <meta:user-defined meta:name="OVERHEIDop.versieInformatie"/>
  </office:meta>
</office:document-meta>
</file>