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de middenspanningsruimte, nabij Achterbinnenhaven 74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abij Achterbinnenhaven 74, 1781BG Den Helder : het verwijderen van asbesthoudende materialen uit de middenspanningsruimte</text:p>
            <text:p text:style-name="common-al">Verzenddatum: 17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7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Achterbinnenhaven 74, 1781B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de middenspanningsruimte, nabij Achterbinnenhaven 74, 1781BG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0749</meta:user-defined>
    <meta:user-defined meta:name="OVERHEIDop.GmbID/DC.identifier">gmb-2022-280749</meta:user-defined>
    <meta:user-defined meta:name="OVERHEIDop.versieInformatie"/>
  </office:meta>
</office:document-meta>
</file>