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park 70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ni 2022 een aanvraag omgevingsvergunning met zaaknummer <text:span text:style-name="nadrukvet">W-AOV220284 </text:span>hebben ontvangen voor het plaatsen van zonnepanelen in de tuin (achter) op de locatie <text:span text:style-name="nadrukvet">Kanaalpark 70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074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anaalpark 70 in Philippin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40</meta:user-defined>
    <meta:user-defined meta:name="OVERHEIDop.GmbID/DC.identifier">gmb-2022-280740</meta:user-defined>
    <meta:user-defined meta:name="OVERHEIDop.versieInformatie"/>
  </office:meta>
</office:document-meta>
</file>