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Oude Hoev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Oude Hoevenpad.</text:span>
          </text:p>
            <text:p text:style-name="common-al">Datum indiening: 20-1-2022</text:p>
            <text:p text:style-name="common-al">Zaakomschrijving: het vervangen tegels door stelconplaten Oude Hoevenpad</text:p>
            <text:p text:style-name="common-al">Zaaknummer: 5214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7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1413</meta:user-defined>
    <meta:user-defined meta:name="DCTERMS.abstract">het vervangen tegels door stelconplaten Oude Hoevenpad</meta:user-defined>
    <dc:language>nl</dc:language>
    <meta:user-defined meta:name="OVERHEIDop.locatietype/OVERHEIDop.gebiedsmarkering">Punt</meta:user-defined>
    <meta:user-defined meta:name="DC.title">Aanvraag Omgevingsvergunning, Burgh-Haamstede, Oude Hoevenpa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74</meta:user-defined>
    <meta:user-defined meta:name="OVERHEIDop.GmbID/DC.identifier">gmb-2022-28074</meta:user-defined>
    <meta:user-defined meta:name="OVERHEIDop.versieInformatie"/>
  </office:meta>
</office:document-meta>
</file>