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van een transportbanden en rubber- en kunststofproducten bedrijf, Tasveld 23 in Montfoort</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melding Activiteitenbesluit ontvangen voor het bedrijf op het adres Tasveld 23 in Montfoort. Het gaat om een melding voor oprichten van een transportbanden en rubber- en kunststofproducten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1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07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oprichten van een transportbanden en rubber- en kunststofproducten bedrijf, Tasveld 23 in Montfoort</meta:user-defined>
    <meta:user-defined meta:name="DCTERMS.W3CDTF/DCTERMS.available">2022-06-22</meta:user-defined>
    <meta:user-defined meta:name="DCTERMS.W3CDTF/OVERHEIDop.jaargang">2022</meta:user-defined>
    <meta:user-defined meta:name="OVERHEIDop.publicationIssue">280739</meta:user-defined>
    <meta:user-defined meta:name="OVERHEIDop.GmbID/DC.identifier">gmb-2022-280739</meta:user-defined>
    <meta:user-defined meta:name="OVERHEIDop.versieInformatie"/>
  </office:meta>
</office:document-meta>
</file>