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oofstraat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2 een aanvraag omgevingsvergunning met zaaknummer <text:span text:style-name="nadrukvet">W-AOV220283</text:span> hebben ontvangen voor aanvraag gevelisolatie en bekleding op de locatie <text:span text:style-name="nadrukvet">Stoofstraat 1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7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toofstraat 11 in Zaamsla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36</meta:user-defined>
    <meta:user-defined meta:name="OVERHEIDop.GmbID/DC.identifier">gmb-2022-280736</meta:user-defined>
    <meta:user-defined meta:name="OVERHEIDop.versieInformatie"/>
  </office:meta>
</office:document-meta>
</file>