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de buitenmuur, Sterneiland 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mgevingsvergunning voorSterneiland 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airco aan de buitenm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07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airco aan de buitenmuur, Sterneiland 9 in IJsselste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35</meta:user-defined>
    <meta:user-defined meta:name="OVERHEIDop.GmbID/DC.identifier">gmb-2022-280735</meta:user-defined>
    <meta:user-defined meta:name="OVERHEIDop.versieInformatie"/>
  </office:meta>
</office:document-meta>
</file>