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 kavel "Saartje" IJsselstein, IJsselstein, sectie D nummer 4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aanvraag ontvangen voor een omgevingsvergunning op het adres IJsselstein, sectie D nummer 4979. Het gaat om een omgevingsvergunning voor de activitei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De aanvraag omvat de bouw van een woning kavel "Saartje" IJsselste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4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073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de bouw van een woning kavel "Saartje" IJsselstein, IJsselstein, sectie D nummer 4979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33</meta:user-defined>
    <meta:user-defined meta:name="OVERHEIDop.GmbID/DC.identifier">gmb-2022-280733</meta:user-defined>
    <meta:user-defined meta:name="OVERHEIDop.versieInformatie"/>
  </office:meta>
</office:document-meta>
</file>