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weg 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2 een aanvraag omgevingsvergunning met zaaknummer <text:span text:style-name="nadrukvet">W-AOV220282</text:span> hebben ontvangen voor het herbouwen van een wagenloods op de locatie<text:span text:style-name="nadrukvet"> Langeweg 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7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angeweg 7 in H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32</meta:user-defined>
    <meta:user-defined meta:name="OVERHEIDop.GmbID/DC.identifier">gmb-2022-280732</meta:user-defined>
    <meta:user-defined meta:name="OVERHEIDop.versieInformatie"/>
  </office:meta>
</office:document-meta>
</file>