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45</text:p>
            <text:p text:style-name="common-al">Omschrijving: Brandveilig gebruik KDV EBS Online</text:p>
            <text:p text:style-name="common-al">Adres: Jasonstraat 1 5631JB Eindhoven, Jasonstraat 1A 5631JB Eindhoven</text:p>
            <text:p text:style-name="common-al">Datum ontvangst: 09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7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EHV-ZP2022-000145</meta:user-defined>
    <meta:user-defined meta:name="DCTERMS.abstract">Brandveilig gebruik KDV EBS Onl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30</meta:user-defined>
    <meta:user-defined meta:name="OVERHEIDop.GmbID/DC.identifier">gmb-2022-280730</meta:user-defined>
    <meta:user-defined meta:name="OVERHEIDop.versieInformatie"/>
  </office:meta>
</office:document-meta>
</file>