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Noordersingel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1191</text:p>
            <text:p text:style-name="common-al">Voor: het realiseren van een dakopbouw</text:p>
            <text:p text:style-name="common-al">Locatie: Noordersingel 4</text:p>
            <text:p text:style-name="common-al">Datum ontvangst: 10 juni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8072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2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2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Noordersingel 4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729</meta:user-defined>
    <meta:user-defined meta:name="OVERHEIDop.GmbID/DC.identifier">gmb-2022-280729</meta:user-defined>
    <meta:user-defined meta:name="OVERHEIDop.versieInformatie"/>
  </office:meta>
</office:document-meta>
</file>