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Kerkbuur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1125</text:p>
            <text:p text:style-name="common-al">Datum verlenging: De beslistermijn is verlengd van 3 juni 2022 naar 15 juli 2022</text:p>
            <text:p text:style-name="common-al">Voor: het wijzigen van de voorgevel en het realiseren van een uitbreiding aan de achterzijde van het bedrijfspand i.v.m. het verlengen van de interne bovenloopkraan</text:p>
            <text:p text:style-name="common-al">Locatie: Kerkbuurt 1A</text:p>
            <text:p text:style-name="last-al">Datum besluit: 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8072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Kerkbuurt 1A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27</meta:user-defined>
    <meta:user-defined meta:name="OVERHEIDop.GmbID/DC.identifier">gmb-2022-280727</meta:user-defined>
    <meta:user-defined meta:name="OVERHEIDop.versieInformatie"/>
  </office:meta>
</office:document-meta>
</file>