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Ketel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7199</text:p>
            <text:p text:style-name="common-al">Datum verlenging: De beslistermijn is verlengd van 16 juni 2022 naar 28 juli 2022</text:p>
            <text:p text:style-name="common-al">Voor: het realiseren van een uitbreiding van de bestaande bedrijfshal en het vernieuwen van de bestaande gevels</text:p>
            <text:p text:style-name="common-al">Locatie: Ketelweg 30</text:p>
            <text:p text:style-name="last-al">Datum besluit: 1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07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Ketelweg 3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26</meta:user-defined>
    <meta:user-defined meta:name="OVERHEIDop.GmbID/DC.identifier">gmb-2022-280726</meta:user-defined>
    <meta:user-defined meta:name="OVERHEIDop.versieInformatie"/>
  </office:meta>
</office:document-meta>
</file>