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kadastrale perceel E 1259 (t.h.v. Lage Molen 32)</text:p>
      <text:section text:name="zakelijke-mededeling_id1-3-2" text:style-name="zakelijke-mededeling">
        <text:section text:name="zakelijke-mededeling-tekst_id1-3-2-1" text:style-name="zakelijke-mededeling-tekst">
          <text:section text:name="tekst_id1-3-2-1-1" text:style-name="tekst">
            <text:p text:style-name="common-al">Kennisgeving verlenging beslistermijn ingediende aanvraag </text:p>
            <text:p text:style-name="common-al">Burgemeester en wethouders van de gemeente Papendrecht maken bekend dat zij voor de volgende aanvraag de beslistermijn hebben verlengd:</text:p>
            <text:p text:style-name="common-al">Kenmerk: 2635181</text:p>
            <text:p text:style-name="common-al">Datum verlenging: De beslistermijn is verlengd van 19 juni 2022 naar 31 juli 2022</text:p>
            <text:p text:style-name="common-al">Voor: het plaatsen van een gedicht bestaande uit een bronzen plaat op een betonnen sokkel in het kader van het project "Dichter bij de Polder" in openbaar gebied op het kadastrale perceel E 1259 (t.h.v. Lage Molen 32)</text:p>
            <text:p text:style-name="common-al">Locatie: kadastrale perceel E 1259 (t.h.v. Lage Molen 32)</text:p>
            <text:p text:style-name="last-al">Datum besluit: 17 jun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072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2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2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istermijn aanvraag omgevingsvergunning verlengd kadastrale perceel E 1259 (t.h.v. Lage Molen 32)</meta:user-defined>
    <meta:user-defined meta:name="DCTERMS.W3CDTF/DCTERMS.available">2022-06-21</meta:user-defined>
    <meta:user-defined meta:name="DCTERMS.W3CDTF/OVERHEIDop.jaargang">2022</meta:user-defined>
    <meta:user-defined meta:name="OVERHEIDop.publicationIssue">280724</meta:user-defined>
    <meta:user-defined meta:name="OVERHEIDop.GmbID/DC.identifier">gmb-2022-280724</meta:user-defined>
    <meta:user-defined meta:name="OVERHEIDop.versieInformatie"/>
  </office:meta>
</office:document-meta>
</file>