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67-16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5589</text:p>
            <text:p text:style-name="common-al">Voor de activiteit: Bouwen</text:p>
            <text:p text:style-name="common-al">Voor: het opdelen van de 2 bestaande winkelruimten in drie winkelunits en het wijzigen van de voorgevel d.m.v. het plaatsen van een nieuwe entreepui met dubbele draaideur</text:p>
            <text:p text:style-name="common-al">Locatie: Markt 167-169</text:p>
            <text:p text:style-name="common-al">Datum besluit: 17 jun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072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2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2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167-169</meta:user-defined>
    <meta:user-defined meta:name="DCTERMS.W3CDTF/DCTERMS.available">2022-06-23</meta:user-defined>
    <meta:user-defined meta:name="DCTERMS.W3CDTF/OVERHEIDop.jaargang">2022</meta:user-defined>
    <meta:user-defined meta:name="OVERHEIDop.publicationIssue">280722</meta:user-defined>
    <meta:user-defined meta:name="OVERHEIDop.GmbID/DC.identifier">gmb-2022-280722</meta:user-defined>
    <meta:user-defined meta:name="OVERHEIDop.versieInformatie"/>
  </office:meta>
</office:document-meta>
</file>