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activiteiten teleco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4007</text:p>
            <text:p text:style-name="common-al">Voor de activiteit: uitvoeren van werkzaamheden en strijdig gebruik</text:p>
            <text:p text:style-name="common-al">Voor: aanlegactiviteiten t.b.v. het leggen van twee middenspanningskabels en een HDPE buis t.b.v. telecom</text:p>
            <text:p text:style-name="common-al">Locatie: Vrijheer van Eslaan (B, 5206), Rembrandtlaan (A 7539, A 7079, A 5678 en A 6242), Burgemeester Keijzerweg / Molenlaan (A 7446), Burgemeester Keijzerweg (A 6942, A 3519 en A 5075), Burgemeester Keijzerweg (A 8164), Burgemeester Keijzerweg / Jan Steenlaan (A 5653, A 8066, A 7527).</text:p>
            <text:p text:style-name="common-al">Datum besluit: 17 jun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7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Aanlegactiviteiten telecom</meta:user-defined>
    <meta:user-defined meta:name="DCTERMS.W3CDTF/DCTERMS.available">2022-06-22</meta:user-defined>
    <meta:user-defined meta:name="DCTERMS.W3CDTF/OVERHEIDop.jaargang">2022</meta:user-defined>
    <meta:user-defined meta:name="OVERHEIDop.publicationIssue">280720</meta:user-defined>
    <meta:user-defined meta:name="OVERHEIDop.GmbID/DC.identifier">gmb-2022-280720</meta:user-defined>
    <meta:user-defined meta:name="OVERHEIDop.versieInformatie"/>
  </office:meta>
</office:document-meta>
</file>