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en verbreden bestaande dakkapel aan het Oosterbeekplantsoe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beekplantsoen 1 </text:p>
                <text:p text:style-name="al">Zaaknummer : Z/2022/390122 </text:p>
                <text:p text:style-name="al">Omschrijving : vervangen en verbreden bestaande dakkapel   </text:p>
                <text:p text:style-name="al">Ontvangstdatum: 16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122</meta:user-defined>
    <dc:language>nl</dc:language>
    <meta:user-defined meta:name="OVERHEIDop.locatietype/OVERHEIDop.gebiedsmarkering">Adres</meta:user-defined>
    <meta:user-defined meta:name="DC.title">Aanvraag omgevingsvergunning, vervangen en verbreden bestaande dakkapel aan het Oosterbeekplantsoen 1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718</meta:user-defined>
    <meta:user-defined meta:name="OVERHEIDop.GmbID/DC.identifier">gmb-2022-280718</meta:user-defined>
    <meta:user-defined meta:name="OVERHEIDop.versieInformatie"/>
  </office:meta>
</office:document-meta>
</file>