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uitbouw aan de zijgevel van de woning aan de Zuilenburg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26 </text:p>
                <text:p text:style-name="al">Omschrijving : realiseren van een uitbouw aan de zijgevel van de woning </text:p>
                <text:p text:style-name="al">Zaaknummer : Z/2022/386440 </text:p>
                <text:p text:style-name="al">Bekendmakingsdatum: 16 jun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71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-2022-386440</meta:user-defined>
    <dc:language>nl</dc:language>
    <meta:user-defined meta:name="OVERHEIDop.locatietype/OVERHEIDop.gebiedsmarkering">Adres</meta:user-defined>
    <meta:user-defined meta:name="DC.title">Verleende omgevingsvergunning, realiseren van een uitbouw aan de zijgevel van de woning aan de Zuilenburg 26, te Heemskerk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717</meta:user-defined>
    <meta:user-defined meta:name="OVERHEIDop.GmbID/DC.identifier">gmb-2022-280717</meta:user-defined>
    <meta:user-defined meta:name="OVERHEIDop.versieInformatie"/>
  </office:meta>
</office:document-meta>
</file>