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nieuw woonhuis en schuur aan de Oosterweg, kadastraal bekend onder sectie E nummer 19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, kadastraal bekend onder sectie E nummer 1996 </text:p>
                <text:p text:style-name="al">Omschrijving : het bouwen van een nieuw woonhuis en schuur </text:p>
                <text:p text:style-name="al">Zaaknummer : Z/2022/381641 </text:p>
                <text:p text:style-name="al">Bekendmakingsdatum: 15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7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641</meta:user-defined>
    <dc:language>nl</dc:language>
    <meta:user-defined meta:name="OVERHEIDop.locatietype/OVERHEIDop.gebiedsmarkering">Weg</meta:user-defined>
    <meta:user-defined meta:name="DC.title">Verleende omgevingsvergunning, het bouwen van een nieuw woonhuis en schuur aan de Oosterweg, kadastraal bekend onder sectie E nummer 1996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716</meta:user-defined>
    <meta:user-defined meta:name="OVERHEIDop.GmbID/DC.identifier">gmb-2022-280716</meta:user-defined>
    <meta:user-defined meta:name="OVERHEIDop.versieInformatie"/>
  </office:meta>
</office:document-meta>
</file>