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ijdelijke terrasafscheiding aan de Gerrit van Assendelftstr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 7 </text:p>
                <text:p text:style-name="al">Omschrijving : realiseren van een tijdelijke terrasafscheiding </text:p>
                <text:p text:style-name="al">Zaaknummer : Z/2022/382663 </text:p>
                <text:p text:style-name="al">Bekendmakingsdatum: 15 jun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071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1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1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663</meta:user-defined>
    <dc:language>nl</dc:language>
    <meta:user-defined meta:name="OVERHEIDop.locatietype/OVERHEIDop.gebiedsmarkering">Adres</meta:user-defined>
    <meta:user-defined meta:name="DC.title">Verleende omgevingsvergunning, realiseren van een tijdelijke terrasafscheiding aan de Gerrit van Assendelftstr 7, te Heemskerk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715</meta:user-defined>
    <meta:user-defined meta:name="OVERHEIDop.GmbID/DC.identifier">gmb-2022-280715</meta:user-defined>
    <meta:user-defined meta:name="OVERHEIDop.versieInformatie"/>
  </office:meta>
</office:document-meta>
</file>