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uitbouwen van de berging, Geulstroom 1, 2721A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36493</text:p>
            <text:p text:style-name="common-al">Het product:omgevingsvergunning</text:p>
            <text:p text:style-name="common-al">De omschrijving van de zaak:het uitbouwen van de berging</text:p>
            <text:p text:style-name="common-al">De ontvangstdatum van de zaak:2 mei 2022</text:p>
            <text:p text:style-name="common-al">De globale locatie:Geulstroom 1, 2721AB Zoetermeer</text:p>
            <text:p text:style-name="common-al">
            <text:span text:style-name="nadrukvet">Besluitgegevens</text:span>
          </text:p>
            <text:p text:style-name="common-al">De besluitdatum:20 jun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0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0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0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eulstroom 1, 2721AB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uitbouwen van de berging, Geulstroom 1, 2721AB Zoetermee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04</meta:user-defined>
    <meta:user-defined meta:name="OVERHEIDop.GmbID/DC.identifier">gmb-2022-280704</meta:user-defined>
    <meta:user-defined meta:name="OVERHEIDop.versieInformatie"/>
  </office:meta>
</office:document-meta>
</file>