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de dakkapel op het voordakvlak, Maria van Oosterwijckstraat 17, 2712X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2-035908</text:p>
            <text:p text:style-name="common-al">Het product:omgevingsvergunning</text:p>
            <text:p text:style-name="common-al">De omschrijving van de zaak:het plaatsen van de dakkapel op het voordakvlak</text:p>
            <text:p text:style-name="common-al">De ontvangstdatum van de zaak:29 april 2022</text:p>
            <text:p text:style-name="common-al">De globale locatie:Maria van Oosterwijckstraat 17, 2712XA Zoetermeer</text:p>
            <text:p text:style-name="common-al">
            <text:span text:style-name="nadrukvet">Besluitgegevens</text:span>
          </text:p>
            <text:p text:style-name="common-al">De besluitdatum:20 jun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70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70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aria van Oosterwijckstraat 17, 2712XA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de dakkapel op het voordakvlak, Maria van Oosterwijckstraat 17, 2712XA Zoetermeer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700</meta:user-defined>
    <meta:user-defined meta:name="OVERHEIDop.GmbID/DC.identifier">gmb-2022-280700</meta:user-defined>
    <meta:user-defined meta:name="OVERHEIDop.versieInformatie"/>
  </office:meta>
</office:document-meta>
</file>