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44</text:p>
            <text:p text:style-name="common-al">Omschrijving: Dhr. C. van Maurik te Einhoven</text:p>
            <text:p text:style-name="common-al">Adres: Admetuslaan 14 5631CG Eindhoven</text:p>
            <text:p text:style-name="common-al">Datum ontvangst: 0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4</meta:user-defined>
    <meta:user-defined meta:name="DCTERMS.abstract">Dhr. C. van Maurik te Ein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93</meta:user-defined>
    <meta:user-defined meta:name="OVERHEIDop.GmbID/DC.identifier">gmb-2022-280693</meta:user-defined>
    <meta:user-defined meta:name="OVERHEIDop.versieInformatie"/>
  </office:meta>
</office:document-meta>
</file>