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42</text:p>
            <text:p text:style-name="common-al">Omschrijving: Kapaanvraag Gelderlandplein</text:p>
            <text:p text:style-name="common-al">Adres: [STR03C00365] Strijp C 365 , Gelderlandplein ongenummerd</text:p>
            <text:p text:style-name="common-al">Datum ontvangst: 09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69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142</meta:user-defined>
    <meta:user-defined meta:name="DCTERMS.abstract">Kapaanvraag Gelderlandplei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691</meta:user-defined>
    <meta:user-defined meta:name="OVERHEIDop.GmbID/DC.identifier">gmb-2022-280691</meta:user-defined>
    <meta:user-defined meta:name="OVERHEIDop.versieInformatie"/>
  </office:meta>
</office:document-meta>
</file>