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91</text:p>
            <text:p text:style-name="common-al">Omschrijving: fietsenstalling De Schakel 5 te Eindhoven</text:p>
            <text:p text:style-name="common-al">Adres: De Schakel 5 5651GH Eindhoven</text:p>
            <text:p text:style-name="common-al">Datum ontvangst: 0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1</meta:user-defined>
    <meta:user-defined meta:name="DCTERMS.abstract">fietsenstalling De Schakel 5 te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89</meta:user-defined>
    <meta:user-defined meta:name="OVERHEIDop.GmbID/DC.identifier">gmb-2022-280689</meta:user-defined>
    <meta:user-defined meta:name="OVERHEIDop.versieInformatie"/>
  </office:meta>
</office:document-meta>
</file>