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090</text:p>
            <text:p text:style-name="common-al">Omschrijving: Kozijnen Atrechtlaan 58</text:p>
            <text:p text:style-name="common-al">Adres: Atrechtlaan 58 5627PJ Eindhoven</text:p>
            <text:p text:style-name="common-al">Datum ontvangst: 08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68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8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8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90</meta:user-defined>
    <meta:user-defined meta:name="DCTERMS.abstract">Kozijnen Atrechtlaan 58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688</meta:user-defined>
    <meta:user-defined meta:name="OVERHEIDop.GmbID/DC.identifier">gmb-2022-280688</meta:user-defined>
    <meta:user-defined meta:name="OVERHEIDop.versieInformatie"/>
  </office:meta>
</office:document-meta>
</file>