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zwart rookgaskanaal tegen de noordgevel van een woning aan President Kennedylaan 144, 2343G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Het college van burgemeester en wethouders van de gemeente Oegstgeest maakt bekend dat het de volgende aanvraag voor een omgevingsvergunning heeft ontvangen.</text:p>
            <text:p text:style-name="common-al">Ingekomen aanvraag omgevingsvergunning</text:p>
            <text:p text:style-name="common-al">President Kennedylaan 144, 2343GV Oegstgeest - bouwen van een zwart rookgaskanaal tegen de noordgevel van een woning (17-06-2022/ 7060609)</text:p>
            <text:p text:style-name="common-al">Ingekomen aanvragen en verleende omgevingsvergunningen zijn beschikbaar als externe bijlage bij deze publicatie (linker kolom)</text:p>
            <text:p text:style-name="common-al">Ook kunt u deze inzien door 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068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355</meta:user-defined>
    <meta:user-defined meta:name="DCTERMS.abstract">het bouwen van een zwart rookgaskanaal tegen de noordgevel van een woning</meta:user-defined>
    <dc:language>nl</dc:language>
    <meta:user-defined meta:name="OVERHEIDop.locatietype/OVERHEIDop.gebiedsmarkering">Punt</meta:user-defined>
    <meta:user-defined meta:name="DC.title">Aanvraag omgevingsvergunning voor het bouwen van een zwart rookgaskanaal tegen de noordgevel van een woning aan President Kennedylaan 144, 2343GV Oegstgees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0687</meta:user-defined>
    <meta:user-defined meta:name="OVERHEIDop.GmbID/DC.identifier">gmb-2022-280687</meta:user-defined>
    <meta:user-defined meta:name="OVERHEIDop.versieInformatie"/>
  </office:meta>
</office:document-meta>
</file>