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vergunningvrij  - Legmeerdijk 1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6771</text:span>
          </text:p>
            <text:p text:style-name="common-al">Gemeente Amstelveen heeft op 16 juni 2022 een besluit genomen op de aanvraag omgevingsvergunning voor het uitbreiden op de begane grond aan de zij- en achterkant van de woning. De locatie is Legmeerdijk 11 in Amstelveen. Het project is vergunningvrij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7 jun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0683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68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68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vergunningvrij  - Legmeerdijk 11 in Amstelve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683</meta:user-defined>
    <meta:user-defined meta:name="OVERHEIDop.GmbID/DC.identifier">gmb-2022-280683</meta:user-defined>
    <meta:user-defined meta:name="OVERHEIDop.versieInformatie"/>
  </office:meta>
</office:document-meta>
</file>