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Vergierdeweg 7, 2022-00350, wijzigen voorgevel met tweede entree, ingekomen 16 januari 2022</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8068</text:span><text:line-break/><text:date style:data-style-name="dag" text:fixed="true" text:date-value="2022-01-24"/><text:line-break/><text:date style:data-style-name="jaar" text:fixed="true" text:date-value="2022-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068</text:span><text:date style:data-style-name="nicedate" text:fixed="true" text:date-value="2022-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068</text:span><text:date style:data-style-name="nicedate" text:fixed="true" text:date-value="2022-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1/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Vergierdeweg 7, 2022-00350, wijzigen voorgevel met tweede entree, ingekomen 16 januari 2022</meta:user-defined>
    <meta:user-defined meta:name="DCTERMS.W3CDTF/DCTERMS.available">2022-01-24</meta:user-defined>
    <meta:user-defined meta:name="DCTERMS.W3CDTF/OVERHEIDop.jaargang">2022</meta:user-defined>
    <meta:user-defined meta:name="OVERHEIDop.publicationIssue">28068</meta:user-defined>
    <meta:user-defined meta:name="OVERHEIDop.GmbID/DC.identifier">gmb-2022-28068</meta:user-defined>
    <meta:user-defined meta:name="OVERHEIDop.versieInformatie"/>
  </office:meta>
</office:document-meta>
</file>